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243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548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527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29in" fo:margin-right="0.025in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229in" fo:margin-right="0.0368in"/>
    </style:style>
    <style:style style:name="T1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4145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318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318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4145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2444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4145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318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318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2444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318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7.894.831,56</text:span></text:p>
          </table:table-cell>
          <table:table-cell table:style-name="TableCell81">
            <text:p text:style-name="P82"><text:span text:style-name="T83">7.894.831,56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7.894.831,56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1.087.908,36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7.592,23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12.571,0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979.551,55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214.383,84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100.764,58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522.900,91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9.670,0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5.833.333,02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2.901,0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223.734,43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214.383,84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522.900,91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5.833.333,02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223.734,4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25T12:58:00Z</meta:creation-date>
    <dc:date>2018-04-25T12:58:00Z</dc:date>
    <meta:template xlink:href="Normal.dotm" xlink:type="simple"/>
    <meta:editing-cycles>2</meta:editing-cycles>
    <meta:editing-duration>PT0S</meta:editing-duration>
    <meta:user-defined meta:name="Created" meta:value-type="date">2018-04-25T00:00:00Z</meta:user-defined>
    <meta:user-defined meta:name="LastSaved" meta:value-type="date">2018-04-25T00:00:00Z</meta:user-defined>
    <meta:document-statistic meta:page-count="1" meta:paragraph-count="104" meta:word-count="198" meta:character-count="1139" meta:row-count="191" meta:non-whitespace-character-count="1045"/>
  </office:meta>
</office:document-meta>
</file>